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a922b" officeooo:paragraph-rsid="001a922b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a922b" officeooo:paragraph-rsid="001a922b" style:font-weight-asian="bold" style:font-weight-complex="bold"/>
    </style:style>
    <style:style style:name="P3" style:family="paragraph" style:parent-style-name="Standard">
      <style:text-properties officeooo:rsid="001e36a8" officeooo:paragraph-rsid="001e36a8"/>
    </style:style>
    <style:style style:name="P4" style:family="paragraph" style:parent-style-name="Standard">
      <style:paragraph-properties fo:text-align="end" style:justify-single-word="false"/>
      <style:text-properties officeooo:rsid="001e36a8" officeooo:paragraph-rsid="001e36a8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922b" officeooo:paragraph-rsid="001a922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43bf4" officeooo:paragraph-rsid="00243bf4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20c6a2" officeooo:paragraph-rsid="0020c6a2"/>
    </style:style>
    <style:style style:name="P8" style:family="paragraph" style:parent-style-name="Standard">
      <style:paragraph-properties fo:text-align="end" style:justify-single-word="false"/>
      <style:text-properties fo:font-size="10.5pt" officeooo:rsid="001e36a8" officeooo:paragraph-rsid="001e36a8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fo:font-size="10.5pt" officeooo:rsid="002255f0" officeooo:paragraph-rsid="002255f0" style:font-size-asian="10.5pt" style:font-size-complex="10.5pt"/>
    </style:style>
    <style:style style:name="P10" style:family="paragraph" style:parent-style-name="Standard" style:list-style-name="L1">
      <style:text-properties officeooo:rsid="001a922b" officeooo:paragraph-rsid="001a922b"/>
    </style:style>
    <style:style style:name="P11" style:family="paragraph" style:parent-style-name="Standard">
      <style:paragraph-properties fo:text-align="start" style:justify-single-word="false"/>
      <style:text-properties officeooo:rsid="002255f0" officeooo:paragraph-rsid="002255f0"/>
    </style:style>
    <style:style style:name="T1" style:family="text">
      <style:text-properties officeooo:rsid="001f585d"/>
    </style:style>
    <style:style style:name="T2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RICHIESTA TRASPORTO AL SEGGIO</text:p>
      <text:p text:style-name="P6">PER LE CONSULTAZIONI REFERENDARIE 2025</text:p>
      <text:p text:style-name="P1"/>
      <text:p text:style-name="P1"/>
      <text:p text:style-name="P1"/>
      <text:p text:style-name="P1">Nome ………………………………………………………………………………………………….</text:p>
      <text:p text:style-name="P1"/>
      <text:p text:style-name="P1"/>
      <text:p text:style-name="P1">Cognome……………………………………………………………………………………………….</text:p>
      <text:p text:style-name="P1"/>
      <text:p text:style-name="P1"/>
      <text:p text:style-name="P1">Residente in via ……………………………………….n……………………...piano………………..</text:p>
      <text:p text:style-name="P1"/>
      <text:p text:style-name="P1"/>
      <text:p text:style-name="P1">N di telefono ………………………………………………………………………………………….</text:p>
      <text:p text:style-name="P1"/>
      <text:p text:style-name="P1"/>
      <text:p text:style-name="P1">Seggio di appartenenza………………………………………………………………………………..</text:p>
      <text:p text:style-name="P1"/>
      <text:p text:style-name="P1"/>
      <text:p text:style-name="P7">Il servizio sarà attivo nella sola giornata di Domenica 9 Giugno dalle ore 09.00 alle ore 12.00 e dalle ore 16.00 alle ore 20.00</text:p>
      <text:p text:style-name="P7"/>
      <text:p text:style-name="P1"/>
      <text:p text:style-name="P2">Nel caso in cui ci sia la necessità di ausili (es.carrozzina, deambulatore) <text:span text:style-name="T1">che </text:span>non <text:span text:style-name="T1">siano</text:span> già in possesso da parte dell’elettore, si prega si comunicarlo </text:p>
      <text:p text:style-name="P2"/>
      <text:p text:style-name="P1"/>
      <text:p text:style-name="P1"/>
      <text:p text:style-name="P1">………………………………………………………………………………………………….</text:p>
      <text:p text:style-name="P1"/>
      <text:p text:style-name="P1"/>
      <text:list text:style-name="L1">
        <text:list-header>
          <text:p text:style-name="P10"/>
        </text:list-header>
        <text:list-item>
          <text:p text:style-name="P10">allegare documento di identità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3">Garbagnate Milanese, ……………….</text:p>
      <text:p text:style-name="P3"/>
      <text:p text:style-name="P3"/>
      <text:p text:style-name="P4">Firma</text:p>
      <text:p text:style-name="P4"/>
      <text:p text:style-name="P4"/>
      <text:p text:style-name="P4">……………………………………</text:p>
      <text:p text:style-name="P8"/>
      <text:p text:style-name="P8"/>
      <text:p text:style-name="P9">Tel. 0278618223 / 0278618214</text:p>
      <text:p text:style-name="P11"><text:span text:style-name="T2">Mail: elettorale@comune.garbagnate-milanese.mi.i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7T11:24:05.712000000</meta:creation-date>
    <dc:date>2025-05-12T11:33:00.218000000</dc:date>
    <meta:editing-duration>PT1H14M53S</meta:editing-duration>
    <meta:editing-cycles>9</meta:editing-cycles>
    <meta:generator>LibreOffice/24.2.4.2$Windows_X86_64 LibreOffice_project/51a6219feb6075d9a4c46691dcfe0cd9c4fff3c2</meta:generator>
    <meta:print-date>2025-05-05T14:39:52.301000000</meta:print-date>
    <meta:document-statistic meta:table-count="0" meta:image-count="0" meta:object-count="0" meta:page-count="1" meta:paragraph-count="17" meta:word-count="90" meta:character-count="792" meta:non-whitespace-character-count="718"/>
  </office:meta>
</office:document-meta>
</file>