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403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2.004cm" style:rel-column-width="7543*"/>
    </style:style>
    <style:style style:name="Tabella1.B" style:family="table-column">
      <style:table-column-properties style:column-width="6.796cm" style:rel-column-width="25591*"/>
    </style:style>
    <style:style style:name="Tabella1.C" style:family="table-column">
      <style:table-column-properties style:column-width="8.604cm" style:rel-column-width="32401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49cm" fo:border="0.25pt solid #000000"/>
    </style:style>
    <style:style style:name="Tabella1.A2" style:family="table-cell">
      <style:table-cell-properties fo:padding="0.049cm" fo:border-left="0.25pt solid #000000" fo:border-right="none" fo:border-top="none" fo:border-bottom="0.25pt solid #000000"/>
    </style:style>
    <style:style style:name="Tabella1.C2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2" style:family="table">
      <style:table-properties style:width="17.403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1.339cm" style:rel-column-width="5039*"/>
    </style:style>
    <style:style style:name="Tabella2.B" style:family="table-column">
      <style:table-column-properties style:column-width="4.547cm" style:rel-column-width="17124*"/>
    </style:style>
    <style:style style:name="Tabella2.C" style:family="table-column">
      <style:table-column-properties style:column-width="5.761cm" style:rel-column-width="21693*"/>
    </style:style>
    <style:style style:name="Tabella2.D" style:family="table-column">
      <style:table-column-properties style:column-width="5.756cm" style:rel-column-width="21676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2.D1" style:family="table-cell">
      <style:table-cell-properties fo:padding="0.049cm" fo:border="0.25pt solid #000000"/>
    </style:style>
    <style:style style:name="Tabella2.A2" style:family="table-cell">
      <style:table-cell-properties fo:padding="0.049cm" fo:border-left="0.25pt solid #000000" fo:border-right="none" fo:border-top="none" fo:border-bottom="0.25pt solid #000000"/>
    </style:style>
    <style:style style:name="Tabella2.D2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orphans="0" fo:widows="0"/>
      <style:text-properties style:font-name="Times New Roman" fo:font-size="11pt" style:font-size-asian="11pt" style:font-size-complex="11pt"/>
    </style:style>
    <style:style style:name="P3" style:family="paragraph" style:parent-style-name="Heading_20_1">
      <style:paragraph-properties fo:margin-left="5.574cm" fo:margin-right="5.168cm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List_20_Paragraph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List_20_Paragraph">
      <style:paragraph-properties fo:margin-left="0.6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List_20_Paragraph">
      <style:paragraph-properties fo:margin-left="0.6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List_20_Paragraph">
      <style:paragraph-properties style:writing-mode="lr-tb"/>
      <style:text-properties style:font-name="Times New Roman" fo:font-size="11pt" style:font-size-asian="11pt" style:font-size-complex="11pt"/>
    </style:style>
    <style:style style:name="P11" style:family="paragraph" style:parent-style-name="List_20_Paragraph">
      <style:paragraph-properties fo:margin-left="0cm" fo:margin-right="0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471cm"/>
          <style:tab-stop style:position="11.529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text-properties style:font-name="Times New Roman" fo:font-size="11pt" style:font-size-asian="11pt" style:font-size-complex="11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List_20_Paragraph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5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6" style:family="paragraph" style:parent-style-name="List_20_Paragraph">
      <style:paragraph-properties fo:margin-left="0.635cm" fo:margin-right="0cm" fo:margin-top="0cm" fo:margin-bottom="0cm" style:contextual-spacing="true" fo:text-align="end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200%"/>
      <style:text-properties style:font-name="Times New Roman" fo:font-size="11pt" style:font-size-asian="11pt" style:font-name-complex="Arial1" style:font-size-complex="11pt"/>
    </style:style>
    <style:style style:name="P18" style:family="paragraph" style:parent-style-name="Standard">
      <style:paragraph-properties fo:line-height="200%"/>
      <style:text-properties style:font-name="Times New Roman" fo:font-size="11pt" officeooo:paragraph-rsid="0008080e" style:font-size-asian="11pt" style:font-name-complex="Arial1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0cm" fo:margin-right="0.7cm" fo:margin-top="0.164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1pt" fo:font-weight="bold" officeooo:paragraph-rsid="0004953d" style:font-size-asian="11pt" style:font-weight-asian="bold" style:font-size-complex="11pt"/>
    </style:style>
    <style:style style:name="P21" style:family="paragraph" style:parent-style-name="Text_20_body">
      <style:paragraph-properties fo:margin-left="5.177cm" fo:margin-right="5.17cm" fo:margin-top="0.002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Heading_20_1">
      <style:paragraph-properties fo:margin-left="5.574cm" fo:margin-right="5.168cm" fo:text-indent="0cm" style:auto-text-indent="false"/>
      <style:text-properties style:font-name="Times New Roman"/>
    </style:style>
    <style:style style:name="P23" style:family="paragraph" style:parent-style-name="List_20_Paragraph">
      <style:paragraph-properties fo:margin-left="0cm" fo:margin-right="0.224cm" fo:margin-top="0.222cm" fo:margin-bottom="0cm" style:contextual-spacing="false" fo:line-height="103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style:font-name="Times New Roman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.203cm" fo:margin-right="0.212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27" style:family="paragraph" style:parent-style-name="List_20_Paragraph">
      <style:paragraph-properties fo:margin-left="0cm" fo:margin-right="0cm" fo:margin-top="0.302cm" fo:margin-bottom="0.654cm" style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ist_20_Paragraph">
      <style:paragraph-properties fo:margin-left="0cm" fo:margin-right="0.199cm" fo:margin-top="0.346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856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>
      <style:paragraph-properties fo:margin-left="0cm" fo:margin-right="0cm" fo:margin-top="0.302cm" fo:margin-bottom="0.302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471cm"/>
          <style:tab-stop style:position="11.529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>
      <style:paragraph-properties fo:margin-left="0.635cm" fo:margin-right="0cm" fo:margin-top="0cm" fo:margin-bottom="0cm" style:contextual-spacing="true" fo:text-align="end" style:justify-single-word="false" fo:text-indent="0cm" style:auto-text-indent="false"/>
      <style:text-properties style:font-name="Times New Roman" fo:font-size="8pt" fo:font-style="italic" officeooo:rsid="0008c698" officeooo:paragraph-rsid="0008c698" style:font-size-asian="8pt" style:font-style-asian="italic" style:font-name-complex="Arial1" style:font-size-complex="8pt" style:font-style-complex="italic"/>
    </style:style>
    <style:style style:name="P31" style:family="paragraph" style:parent-style-name="List_20_Paragraph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Arial1" style:font-size-complex="8pt" style:font-style-complex="italic"/>
    </style:style>
    <style:style style:name="P32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0.7cm" fo:margin-top="0.164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9pt" fo:font-weight="bold" officeooo:paragraph-rsid="0004953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11.3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Text_20_body" style:master-page-name="">
      <loext:graphic-properties draw:fill="none"/>
      <style:paragraph-properties fo:margin-left="11.299cm" fo:margin-right="-0.101cm" fo:margin-top="0.021cm" fo:margin-bottom="0cm" style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0pt" officeooo:paragraph-rsid="0008080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08080e" style:font-weight-asian="normal" style:font-weight-complex="normal"/>
    </style:style>
    <style:style style:name="P39" style:family="paragraph" style:parent-style-name="Text_20_body">
      <style:text-properties style:font-name="Times New Roman"/>
    </style:style>
    <style:style style:name="P40" style:family="paragraph" style:parent-style-name="Text_20_body">
      <style:paragraph-properties style:writing-mode="lr-tb"/>
      <style:text-properties style:font-name="Times New Roman"/>
    </style:style>
    <style:style style:name="P41" style:family="paragraph" style:parent-style-name="Text_20_body">
      <style:paragraph-properties fo:text-align="center" style:justify-single-word="false" style:writing-mode="lr-tb"/>
      <style:text-properties style:font-name="Times New Roman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43" style:family="paragraph" style:parent-style-name="List_20_Paragraph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/>
      <style:text-properties style:font-name="Times New Roman" fo:font-size="11pt" style:font-size-asian="11pt" style:font-name-complex="Arial1" style:font-size-complex="11pt"/>
    </style:style>
    <style:style style:name="P44" style:family="paragraph" style:parent-style-name="Text_20_body" style:list-style-name="WWNum3">
      <style:paragraph-properties fo:margin-left="1.27cm" fo:margin-right="0cm" fo:text-indent="-0.635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Text_20_body" style:list-style-name="WWNum2">
      <style:paragraph-properties fo:margin-left="1.199cm" fo:margin-right="0cm" fo:margin-top="0cm" fo:margin-bottom="0cm" style:contextual-spacing="false" fo:line-height="100%" fo:text-align="start" style:justify-single-word="false" fo:orphans="0" fo:widows="0" fo:text-indent="-0.6cm" style:auto-text-indent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fo:color="#000000" loext:opacity="100%" fo:font-size="11pt" fo:letter-spacing="-0.002cm" fo:font-style="normal" style:font-name-asian="CIDFont+F1" style:font-size-asian="11pt" style:font-style-asian="normal" style:font-name-complex="Arial1" style:font-size-complex="11pt"/>
    </style:style>
    <style:style style:name="T2" style:family="text">
      <style:text-properties fo:color="#000000" loext:opacity="100%" fo:font-size="10pt" fo:font-style="italic" style:font-name-asian="CIDFont+F1" style:font-size-asian="10pt" style:font-style-asian="italic" style:font-name-complex="Arial1" style:font-size-complex="10pt" style:font-style-complex="italic"/>
    </style:style>
    <style:style style:name="T3" style:family="text">
      <style:text-properties fo:color="#000000" loext:opacity="100%" fo:font-size="9pt" fo:letter-spacing="-0.002cm" fo:font-style="normal" officeooo:rsid="0008080e" style:font-name-asian="CIDFont+F1" style:font-size-asian="9pt" style:font-style-asian="normal" style:font-name-complex="Arial1" style:font-size-complex="9pt"/>
    </style:style>
    <style:style style:name="T4" style:family="text">
      <style:text-properties fo:font-variant="normal" fo:text-transform="none" fo:color="#1b1b3b" loext:opacity="100%" fo:font-size="11pt" fo:letter-spacing="normal" fo:font-style="normal" fo:font-weight="bold" style:font-size-asian="11pt" style:font-style-asian="normal" style:font-weight-asian="bold" style:font-name-complex="Arial1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officeooo:rsid="0008c698" style:font-size-asian="11pt" style:font-name-complex="Arial1" style:font-size-complex="11pt"/>
    </style:style>
    <style:style style:name="T8" style:family="text">
      <style:text-properties fo:font-size="11pt" fo:letter-spacing="-0.005cm" style:font-size-asian="11pt" style:font-size-complex="11pt"/>
    </style:style>
    <style:style style:name="T9" style:family="text">
      <style:text-properties fo:font-size="11pt" fo:letter-spacing="-0.005cm" officeooo:rsid="0004953d" style:font-size-asian="11pt" style:font-size-complex="11pt"/>
    </style:style>
    <style:style style:name="T10" style:family="text">
      <style:text-properties fo:font-size="11pt" fo:letter-spacing="-0.005cm" style:font-size-asian="11pt" style:font-name-complex="Arial1" style:font-size-complex="11pt"/>
    </style:style>
    <style:style style:name="T11" style:family="text">
      <style:text-properties fo:font-size="11pt" fo:letter-spacing="-0.005cm" fo:font-style="normal" style:font-size-asian="11pt" style:font-style-asian="normal" style:font-name-complex="Arial1" style:font-size-complex="11pt"/>
    </style:style>
    <style:style style:name="T12" style:family="text">
      <style:text-properties fo:font-size="11pt" fo:letter-spacing="-0.004cm" style:font-size-asian="11pt" style:font-size-complex="11pt"/>
    </style:style>
    <style:style style:name="T13" style:family="text">
      <style:text-properties fo:font-size="11pt" fo:letter-spacing="-0.004cm" style:font-size-asian="11pt" style:font-name-complex="Arial1" style:font-size-complex="11pt"/>
    </style:style>
    <style:style style:name="T14" style:family="text">
      <style:text-properties fo:font-size="11pt" fo:letter-spacing="-0.009cm" style:font-size-asian="11pt" style:font-size-complex="11pt"/>
    </style:style>
    <style:style style:name="T15" style:family="text">
      <style:text-properties fo:font-size="11pt" fo:letter-spacing="-0.009cm" officeooo:rsid="0008080e" style:font-size-asian="11pt" style:font-size-complex="11pt"/>
    </style:style>
    <style:style style:name="T16" style:family="text">
      <style:text-properties fo:font-size="11pt" fo:letter-spacing="-0.009cm" fo:font-style="normal" style:font-size-asian="11pt" style:font-style-asian="normal" style:font-name-complex="Arial1" style:font-size-complex="11pt"/>
    </style:style>
    <style:style style:name="T17" style:family="text">
      <style:text-properties fo:font-size="11pt" fo:letter-spacing="-0.002cm" style:font-size-asian="11pt" style:font-name-complex="Arial1" style:font-size-complex="11pt"/>
    </style:style>
    <style:style style:name="T18" style:family="text">
      <style:text-properties fo:font-size="11pt" fo:letter-spacing="-0.002cm" officeooo:rsid="0008080e" style:font-size-asian="11pt" style:font-name-complex="Arial1" style:font-size-complex="11pt"/>
    </style:style>
    <style:style style:name="T19" style:family="text">
      <style:text-properties fo:font-size="11pt" fo:letter-spacing="-0.002cm" officeooo:rsid="00062b23" style:font-size-asian="11pt" style:font-name-complex="Arial1" style:font-size-complex="11pt"/>
    </style:style>
    <style:style style:name="T20" style:family="text">
      <style:text-properties fo:font-size="11pt" fo:letter-spacing="-0.002cm" officeooo:rsid="0008c698" style:font-size-asian="11pt" style:font-name-complex="Arial1" style:font-size-complex="11pt"/>
    </style:style>
    <style:style style:name="T21" style:family="text">
      <style:text-properties fo:font-size="11pt" fo:letter-spacing="-0.002cm" style:font-size-asian="11pt" style:font-size-complex="11pt"/>
    </style:style>
    <style:style style:name="T22" style:family="text">
      <style:text-properties fo:font-size="11pt" fo:letter-spacing="-0.002cm" fo:font-style="normal" style:font-size-asian="11pt" style:font-style-asian="normal" style:font-name-complex="Arial1" style:font-size-complex="11pt"/>
    </style:style>
    <style:style style:name="T23" style:family="text">
      <style:text-properties fo:font-size="11pt" fo:letter-spacing="0.002cm" fo:font-style="normal" style:font-size-asian="11pt" style:font-style-asian="normal" style:font-name-complex="Arial1" style:font-size-complex="11pt"/>
    </style:style>
    <style:style style:name="T24" style:family="text">
      <style:text-properties fo:font-size="11pt" fo:letter-spacing="0.002cm" style:font-size-asian="11pt" style:font-name-complex="Arial1" style:font-size-complex="11pt"/>
    </style:style>
    <style:style style:name="T25" style:family="text">
      <style:text-properties fo:font-size="11pt" fo:letter-spacing="0.002cm" style:font-size-asian="11pt" style:font-size-complex="11pt"/>
    </style:style>
    <style:style style:name="T26" style:family="text">
      <style:text-properties fo:font-size="11pt" fo:letter-spacing="-0.007cm" fo:font-style="normal" style:font-size-asian="11pt" style:font-style-asian="normal" style:font-name-complex="Arial1" style:font-size-complex="11pt"/>
    </style:style>
    <style:style style:name="T27" style:family="text">
      <style:text-properties fo:font-size="11pt" fo:letter-spacing="-0.007cm" style:font-size-asian="11pt" style:font-name-complex="Arial1" style:font-size-complex="11pt"/>
    </style:style>
    <style:style style:name="T28" style:family="text">
      <style:text-properties fo:font-size="11pt" fo:letter-spacing="-0.007cm" style:font-size-asian="11pt" style:font-size-complex="11pt"/>
    </style:style>
    <style:style style:name="T29" style:family="text">
      <style:text-properties fo:font-size="11pt" fo:letter-spacing="0.097cm" style:font-size-asian="11pt" style:font-name-complex="Arial1" style:font-size-complex="11pt"/>
    </style:style>
    <style:style style:name="T30" style:family="text">
      <style:text-properties fo:font-size="11pt" fo:letter-spacing="0.101cm" style:font-size-asian="11pt" style:font-name-complex="Arial1" style:font-size-complex="11pt"/>
    </style:style>
    <style:style style:name="T31" style:family="text">
      <style:text-properties fo:font-size="11pt" fo:letter-spacing="-0.093cm" style:font-size-asian="11pt" style:font-name-complex="Arial1" style:font-size-complex="11pt"/>
    </style:style>
    <style:style style:name="T32" style:family="text">
      <style:text-properties fo:font-size="11pt" fo:letter-spacing="-0.093cm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fo:font-size="11pt" fo:letter-spacing="0.034cm" style:font-size-asian="11pt" style:font-size-complex="11pt"/>
    </style:style>
    <style:style style:name="T35" style:family="text">
      <style:text-properties fo:font-size="11pt" fo:letter-spacing="-0.083cm" style:font-size-asian="11pt" style:font-size-complex="11pt"/>
    </style:style>
    <style:style style:name="T36" style:family="text">
      <style:text-properties fo:font-size="11pt" fo:letter-spacing="0.004cm" style:font-size-asian="11pt" style:font-size-complex="11pt"/>
    </style:style>
    <style:style style:name="T37" style:family="text">
      <style:text-properties fo:font-size="11pt" fo:letter-spacing="0.011cm" style:font-size-asian="11pt" style:font-size-complex="11pt"/>
    </style:style>
    <style:style style:name="T38" style:family="text">
      <style:text-properties fo:font-size="11pt" fo:letter-spacing="0.012cm" style:font-size-asian="11pt" style:font-size-complex="11pt"/>
    </style:style>
    <style:style style:name="T39" style:family="text">
      <style:text-properties fo:font-size="11pt" fo:letter-spacing="0.014cm" style:font-size-asian="11pt" style:font-size-complex="11pt"/>
    </style:style>
    <style:style style:name="T40" style:family="text">
      <style:text-properties fo:font-size="11pt" fo:letter-spacing="0.009cm" style:font-size-asian="11pt" style:font-size-complex="11pt"/>
    </style:style>
    <style:style style:name="T41" style:family="text">
      <style:text-properties officeooo:rsid="0008080e"/>
    </style:style>
    <style:style style:name="T42" style:family="text">
      <style:text-properties fo:letter-spacing="-0.005cm"/>
    </style:style>
    <style:style style:name="T43" style:family="text">
      <style:text-properties fo:letter-spacing="-0.004cm"/>
    </style:style>
    <style:style style:name="T44" style:family="text">
      <style:text-properties fo:letter-spacing="-0.004cm" style:font-name-complex="Arial1"/>
    </style:style>
    <style:style style:name="T45" style:family="text">
      <style:text-properties fo:letter-spacing="-0.002cm" style:font-name-complex="Arial1"/>
    </style:style>
    <style:style style:name="T46" style:family="text">
      <style:text-properties fo:letter-spacing="0.002cm" style:font-name-complex="Arial1"/>
    </style:style>
    <style:style style:name="T47" style:family="text">
      <style:text-properties style:font-name-complex="Arial1"/>
    </style:style>
    <style:style style:name="T48" style:family="text">
      <style:text-properties officeooo:rsid="0008c698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5">Allegato</text:span><text:span text:style-name="T8"> A</text:span><text:span text:style-name="T9">)</text:span></text:p>
      <text:p text:style-name="P36">Al<text:span text:style-name="T42"> </text:span>Comune<text:span text:style-name="T42"> </text:span>di<text:span text:style-name="T43"> Garbagnate Milanese</text:span></text:p>
      <text:p text:style-name="P37">Settore Servizi Sociali</text:p>
      <text:p text:style-name="P35">P.zza <text:span text:style-name="T41">A. </text:span>De Gasperi, 1</text:p>
      <text:p text:style-name="P35">Garbagnate Milanese (MI)</text:p>
      <text:h text:style-name="P3" text:outline-level="2"/>
      <text:h text:style-name="P3" text:outline-level="2"/>
      <text:h text:style-name="P22" text:outline-level="2"><text:span text:style-name="T15">ISTANZA</text:span><text:span text:style-name="T14"> </text:span><text:span text:style-name="T5">DI</text:span><text:span text:style-name="T14"> </text:span><text:span text:style-name="T5">PARTECIPAZIONE</text:span></text:h>
      <text:p text:style-name="P33">PROCEDURA COMPARATIVA AI SENSI DEL D.LGS 117/2017 - AVVISO PUBBLICO PER LA STIPULA DI CONVENZIONE TRA IL COMUNE DI GARBAGNATE MILANESE ED ENTI DEL TERZO SETTORE PER LO SVOLGIMENTO DI ATTIVITÀ PER IL CENTRO VARI.ETÀ- <text:span text:style-name="T41">PERIODO DAL 01.01.2026 AL 31.12.2028</text:span></text:p>
      <text:p text:style-name="P20"/>
      <text:p text:style-name="P17">Il/la sottoscritto/a …………………………..…………...………………….…………………………………..</text:p>
      <text:p text:style-name="P17">nato/a …………………………………………….…...…………….…………… il …………………………..</text:p>
      <text:p text:style-name="P17">residente a ……...…………..……………………………Via/Piazza .………………….…………….………..</text:p>
      <text:p text:style-name="P18">Codice Fiscale ………………………………………………….………….…………. </text:p>
      <text:p text:style-name="P18">in qualità di legale rappresentante dell’Ente …….…….………………………………………………………... <text:s/></text:p>
      <text:p text:style-name="P17">con sede legale in ……………………..…………………Via ………………………………………………...…</text:p>
      <text:p text:style-name="P17">Codice Fiscale/Partita I.V.A. ……………………...………………………………..……………….……………</text:p>
      <text:p text:style-name="P17">Telefono ……………………………...………. E mail ……..………………………………………..…….…….</text:p>
      <text:p text:style-name="P17"><text:span text:style-name="T41">indirizzo PEC</text:span> …………………………………….…………………..……………………………………………</text:p>
      <text:p text:style-name="P19">CHIEDE</text:p>
      <text:p text:style-name="P38"><text:span text:style-name="T17">di partecipare alla selezione di cui all’</text:span><text:span text:style-name="T18">A</text:span><text:span text:style-name="T17">vviso </text:span><text:span text:style-name="T18">P</text:span><text:span text:style-name="T17">ubblico </text:span><text:span text:style-name="T18">ex </text:span><text:span text:style-name="T17">Det</text:span><text:span text:style-name="T18">erminazione Dirigenziale</text:span><text:span text:style-name="T17"> n. <text:s text:c="8"/></text:span><text:span text:style-name="T19"><text:s/></text:span><text:span text:style-name="T17">del <text:s text:c="16"/>per l’individua</text:span><text:span text:style-name="T18">zione di</text:span><text:span text:style-name="T17"> un soggetto del Terzo Settore, nello specifico un’Organizzazi</text:span><text:span text:style-name="T22">one di volontariato o un’Associazione di</text:span><text:span text:style-name="T23"> </text:span><text:span text:style-name="T22">Promozione</text:span><text:span text:style-name="T11"> </text:span><text:span text:style-name="T22">Sociale,</text:span><text:span text:style-name="T11"> </text:span><text:span text:style-name="T22">con</text:span><text:span text:style-name="T16"> </text:span><text:span text:style-name="T22">cui stipulare apposita Convenzione per le attività</text:span><text:span text:style-name="T26"> del Centro Vari-Età</text:span><text:span text:style-name="T22">, </text:span><text:span text:style-name="T1">da attivarsi nel periodo dal </text:span><text:span text:style-name="T3">01.01.2026 AL 31.12.2028 </text:span><text:span text:style-name="T17">di cui</text:span><text:span text:style-name="T29"> </text:span><text:span text:style-name="T17">all’art. 5, primo comma lett. d) e i)</text:span><text:span text:style-name="T30"> </text:span><text:span text:style-name="T17">del Codice del Terzo Settore (Decreto</text:span><text:span text:style-name="T24"> </text:span><text:span text:style-name="T17">Legislativo</text:span><text:span text:style-name="T10"> </text:span><text:span text:style-name="T17">3</text:span><text:span text:style-name="T10"> </text:span><text:span text:style-name="T17">luglio</text:span><text:span text:style-name="T13"> </text:span><text:span text:style-name="T17">2017,</text:span><text:span text:style-name="T27"> </text:span><text:span text:style-name="T17">n.</text:span><text:span text:style-name="T27"> </text:span><text:span text:style-name="T17">117</text:span><text:span text:style-name="T13"> </text:span><text:span text:style-name="T17">e</text:span><text:span text:style-name="T10"> </text:span><text:span text:style-name="T17">ss.mm.ii.). </text:span></text:p>
      <text:p text:style-name="P34"><text:span text:style-name="T45">A tal fine, consapevole di quanto previsto dal DPR 445/2000 in particolare l'art.</text:span><text:span text:style-name="T46"> </text:span><text:span text:style-name="T45">75 e all'art. 76 che stabilisce che “chiunque rilasci dichiarazioni mendaci, forma atti</text:span><text:span text:style-name="T46"> </text:span><text:span text:style-name="T45">falsi o ne fa uso nei casi previsti dal presente testo unico, è punito ai sensi del Codice Penale e dalle leggi</text:span><text:span text:style-name="T46"> </text:span><text:span text:style-name="T45">speciali</text:span><text:span text:style-name="T44"> </text:span><text:span text:style-name="T45">in materia”. <text:s/></text:span></text:p>
      <text:p text:style-name="P21">DICHIARA</text:p>
      <text:p text:style-name="P23"><text:span text:style-name="T17">- di essere in possesso dei requisiti di cui all'art. </text:span><text:span text:style-name="T20">94</text:span><text:span text:style-name="T17"> del D. Lgs. </text:span><text:span text:style-name="T20">36</text:span><text:span text:style-name="T17">/20</text:span><text:span text:style-name="T20">23</text:span><text:span text:style-name="T17"> e ss.mm.ii. e di non incorrere</text:span><text:span text:style-name="T31"> </text:span><text:span text:style-name="T17">in</text:span><text:span text:style-name="T24"> </text:span><text:span text:style-name="T17">nessuna</text:span><text:span text:style-name="T24"> </text:span><text:span text:style-name="T17">delle</text:span><text:span text:style-name="T24"> </text:span><text:span text:style-name="T17">cause</text:span><text:span text:style-name="T24"> </text:span><text:span text:style-name="T17">di</text:span><text:span text:style-name="T24"> </text:span><text:span text:style-name="T17">incompatibilità</text:span><text:span text:style-name="T24"> </text:span><text:span text:style-name="T17">ai</text:span><text:span text:style-name="T24"> </text:span><text:span text:style-name="T17">fini</text:span><text:span text:style-name="T24"> </text:span><text:span text:style-name="T17">della</text:span><text:span text:style-name="T24"> </text:span><text:span text:style-name="T17">stipula</text:span><text:span text:style-name="T24"> </text:span><text:span text:style-name="T17">di</text:span><text:span text:style-name="T24"> </text:span><text:span text:style-name="T17">contratti</text:span><text:span text:style-name="T24"> </text:span><text:span text:style-name="T17">con</text:span><text:span text:style-name="T24"> </text:span><text:span text:style-name="T17">la</text:span><text:span text:style-name="T24"> </text:span><text:span text:style-name="T17">Pubblica</text:span><text:span text:style-name="T24"> </text:span><text:span text:style-name="T17">Amministrazione</text:span></text:p>
      <text:p text:style-name="P23"><text:span text:style-name="T17"/></text:p>
      <text:section text:style-name="Sect1" text:name="TextSection">
        <text:p text:style-name="P13">- che le attività proprie della APS/ODV da me rappresentata, come previste dallo Statuto, sono le seguenti:</text:p>
        <text:p text:style-name="P4"><text:span text:style-name="T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.</text:p>
        <text:p text:style-name="P4"/>
        <text:p text:style-name="P24"><text:span text:style-name="T6">- che gli estremi della iscrizione dell’Ente rappresentato al </text:span><text:span text:style-name="T4">Registro unico nazionale del Terzo settore</text:span><text:span text:style-name="T6"> <text:s/>sono i seguenti: _</text:span><text:span text:style-name="T7">______________________</text:span><text:span text:style-name="T6">__________________________________________________________</text:span></text:p>
        <text:p text:style-name="P4"/>
        <text:p text:style-name="P13">- che gli estremi delle polizze contro gli infortuni e la responsabilità civile per i dipendenti/volontari sono i seguenti:</text:p>
        <text:list text:style-name="WWNum1">
          <text:list-item>
            <text:p text:style-name="P43">polizza infortuni n.________ scadenza ______<text:span text:style-name="T48">_______</text:span>____ Compagnia _________<text:span text:style-name="T48">___________</text:span>___ </text:p>
          </text:list-item>
          <text:list-item>
            <text:p text:style-name="P43">polizza R.C. n.____<text:span text:style-name="T48">____</text:span>____ scadenza ____<text:span text:style-name="T48">_______</text:span>______ Compagnia __________<text:span text:style-name="T48">_______</text:span>_____ </text:p>
          </text:list-item>
        </text:list>
        <text:p text:style-name="P15"/>
        <text:p text:style-name="P13"><text:soft-page-break/>- di essere in regola relativamente alla posizione contributiva ed assistenziale dei dipendenti e collaboratori </text:p>
        <text:p text:style-name="P5"/>
        <text:p text:style-name="P6">- che, con riferimento all’ultimo anno solare, il numero di iscritti alla APS /ODV rappresentata è stato <text:s/>pari a</text:p>
        <text:p text:style-name="P7"><text:s text:c="2"/>n. ________ </text:p>
        <text:p text:style-name="P5"/>
        <text:p text:style-name="P8">- che numero di volontari messi a disposizione per le attività <text:span text:style-name="T48">del presente avviso</text:span> è pari a ________</text:p>
        <text:p text:style-name="P8"/>
        <text:p text:style-name="P26"><text:span text:style-name="T5">- di avere svolto servizi</text:span><text:span text:style-name="T25"> </text:span><text:span text:style-name="T5">ed</text:span><text:span text:style-name="T25"> </text:span><text:span text:style-name="T5">attività</text:span><text:span text:style-name="T25"> </text:span><text:span text:style-name="T5">analoghe</text:span><text:span text:style-name="T25"> a quelle indicate nell’avviso, </text:span><text:span text:style-name="T5">per</text:span><text:span text:style-name="T25"> </text:span><text:span text:style-name="T5">amministrazioni</text:span><text:span text:style-name="T25"> </text:span><text:span text:style-name="T5">pubbliche</text:span><text:span text:style-name="T28"> </text:span><text:span text:style-name="T5">con</text:span><text:span text:style-name="T12"> </text:span><text:span text:style-name="T5">continuità</text:span><text:span text:style-name="T25"> </text:span><text:span text:style-name="T5">per</text:span><text:span text:style-name="T21"> </text:span><text:span text:style-name="T5">almeno</text:span><text:span text:style-name="T21"> </text:span><text:span text:style-name="T5">un</text:span><text:span text:style-name="T21"> </text:span><text:span text:style-name="T5">anno,</text:span><text:span text:style-name="T21"> nello specifico</text:span><text:span text:style-name="T5">:</text:span></text:p>
        <text:p text:style-name="P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">Anno</text:p>
            </table:table-cell>
            <table:table-cell table:style-name="Tabella1.A1" office:value-type="string">
              <text:p text:style-name="P1">Amministrazione pubblica/Comune</text:p>
            </table:table-cell>
            <table:table-cell table:style-name="Tabella1.C1" office:value-type="string">
              <text:p text:style-name="P1">servizi/attività svolte</text:p>
            </table:table-cell>
          </table:table-row>
          <table:table-row table:style-name="Tabella1.1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C2" office:value-type="string">
              <text:p text:style-name="P1"/>
              <text:p text:style-name="P1"/>
            </table:table-cell>
          </table:table-row>
          <table:table-row table:style-name="Tabella1.1">
            <table:table-cell table:style-name="Tabella1.A2" office:value-type="string">
              <text:p text:style-name="P2"/>
            </table:table-cell>
            <table:table-cell table:style-name="Tabella1.A2" office:value-type="string">
              <text:p text:style-name="P2"/>
            </table:table-cell>
            <table:table-cell table:style-name="Tabella1.C2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2" office:value-type="string">
              <text:p text:style-name="P2"/>
            </table:table-cell>
            <table:table-cell table:style-name="Tabella1.A2" office:value-type="string">
              <text:p text:style-name="P2"/>
            </table:table-cell>
            <table:table-cell table:style-name="Tabella1.C2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2" office:value-type="string">
              <text:p text:style-name="P2"/>
            </table:table-cell>
            <table:table-cell table:style-name="Tabella1.A2" office:value-type="string">
              <text:p text:style-name="P2"/>
            </table:table-cell>
            <table:table-cell table:style-name="Tabella1.C2" office:value-type="string">
              <text:p text:style-name="P2"/>
              <text:p text:style-name="P2"/>
            </table:table-cell>
          </table:table-row>
          <table:table-row table:style-name="Tabella1.1">
            <table:table-cell table:style-name="Tabella1.A2" office:value-type="string">
              <text:p text:style-name="P2"/>
            </table:table-cell>
            <table:table-cell table:style-name="Tabella1.A2" office:value-type="string">
              <text:p text:style-name="P2"/>
            </table:table-cell>
            <table:table-cell table:style-name="Tabella1.C2" office:value-type="string">
              <text:p text:style-name="P2"/>
              <text:p text:style-name="P2"/>
            </table:table-cell>
          </table:table-row>
        </table:table>
        <text:p text:style-name="P9"/>
        <text:p text:style-name="P12">- di</text:p>
        <text:list text:style-name="WWNum3">
          <text:list-item>
            <text:p text:style-name="P44">avere </text:p>
          </text:list-item>
          <text:list-item>
            <text:p text:style-name="P44">non avere </text:p>
          </text:list-item>
        </text:list>
        <text:p text:style-name="P39"><text:span text:style-name="T5">svolto aggiornamento rispetto alla formazione </text:span><text:span text:style-name="T33">obbligatoria</text:span><text:span text:style-name="T5"> somministrata ai propri iscritti</text:span></text:p>
        <text:p text:style-name="P10"/>
        <text:p text:style-name="P27"><text:span text:style-name="T5">- di impegnarsi a realizzare per i volontari utilizzati nell’attività una formazione </text:span><text:span text:style-name="T33">aggiuntiva</text:span><text:span text:style-name="T5"> rispetto a quella obbligatoria:</text:span></text:p>
        <text:list text:style-name="WWNum2">
          <text:list-item>
            <text:p text:style-name="P45">sì </text:p>
          </text:list-item>
          <text:list-item>
            <text:p text:style-name="P45">no </text:p>
          </text:list-item>
        </text:list>
        <text:p text:style-name="P11">- che si prevede di organizzare e svolgere con il contributo di volontari il __________% delle attività </text:p>
        <text:p text:style-name="P29"><text:span text:style-name="T5">- di avere maturato esperienze di collaborazione</text:span><text:span text:style-name="T34"> </text:span><text:span text:style-name="T5">con</text:span><text:span text:style-name="T35"> </text:span><text:span text:style-name="T5">altri</text:span><text:span text:style-name="T12"> </text:span><text:span text:style-name="T5">enti</text:span><text:span text:style-name="T12"> </text:span><text:span text:style-name="T5">e</text:span><text:span text:style-name="T12"> </text:span><text:span text:style-name="T5">organizzazioni in</text:span><text:span text:style-name="T21"> </text:span><text:span text:style-name="T5">ambito</text:span><text:span text:style-name="T25"> </text:span><text:span text:style-name="T5">di interesse</text:span><text:span text:style-name="T36"> </text:span><text:span text:style-name="T5">socio-culturale del territorio, nello specifico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1">Anno</text:p>
            </table:table-cell>
            <table:table-cell table:style-name="Tabella2.A1" office:value-type="string">
              <text:p text:style-name="P1">Ente</text:p>
            </table:table-cell>
            <table:table-cell table:style-name="Tabella2.A1" office:value-type="string">
              <text:p text:style-name="P1">Con riferimento alla attività/progetto</text:p>
            </table:table-cell>
            <table:table-cell table:style-name="Tabella2.D1" office:value-type="string">
              <text:p text:style-name="P1">Tipo di rapporto</text:p>
              <text:p text:style-name="P1">(partner, semplice collaborazione….)</text:p>
            </table:table-cell>
          </table:table-row>
          <table:table-row table:style-name="Tabella2.1">
            <table:table-cell table:style-name="Tabella2.A2" office:value-type="string">
              <text:p text:style-name="P1"/>
            </table:table-cell>
            <table:table-cell table:style-name="Tabella2.A2" office:value-type="string">
              <text:p text:style-name="P1"/>
            </table:table-cell>
            <table:table-cell table:style-name="Tabella2.A2" office:value-type="string">
              <text:p text:style-name="P1"/>
              <text:p text:style-name="P1"/>
            </table:table-cell>
            <table:table-cell table:style-name="Tabella2.D2" office:value-type="string">
              <text:p text:style-name="P1"/>
            </table:table-cell>
          </table:table-row>
          <table:table-row table:style-name="Tabella2.1">
            <table:table-cell table:style-name="Tabella2.A2" office:value-type="string">
              <text:p text:style-name="P2"/>
            </table:table-cell>
            <table:table-cell table:style-name="Tabella2.A2" office:value-type="string">
              <text:p text:style-name="P2"/>
            </table:table-cell>
            <table:table-cell table:style-name="Tabella2.A2" office:value-type="string">
              <text:p text:style-name="P2"/>
              <text:p text:style-name="P2"/>
            </table:table-cell>
            <table:table-cell table:style-name="Tabella2.D2" office:value-type="string">
              <text:p text:style-name="P2"/>
            </table:table-cell>
          </table:table-row>
          <table:table-row table:style-name="Tabella2.1">
            <table:table-cell table:style-name="Tabella2.A2" office:value-type="string">
              <text:p text:style-name="P2"/>
            </table:table-cell>
            <table:table-cell table:style-name="Tabella2.A2" office:value-type="string">
              <text:p text:style-name="P2"/>
            </table:table-cell>
            <table:table-cell table:style-name="Tabella2.A2" office:value-type="string">
              <text:p text:style-name="P2"/>
              <text:p text:style-name="P2"/>
            </table:table-cell>
            <table:table-cell table:style-name="Tabella2.D2" office:value-type="string">
              <text:p text:style-name="P2"/>
            </table:table-cell>
          </table:table-row>
          <table:table-row table:style-name="Tabella2.1">
            <table:table-cell table:style-name="Tabella2.A2" office:value-type="string">
              <text:p text:style-name="P2"/>
            </table:table-cell>
            <table:table-cell table:style-name="Tabella2.A2" office:value-type="string">
              <text:p text:style-name="P2"/>
            </table:table-cell>
            <table:table-cell table:style-name="Tabella2.A2" office:value-type="string">
              <text:p text:style-name="P2"/>
              <text:p text:style-name="P2"/>
            </table:table-cell>
            <table:table-cell table:style-name="Tabella2.D2" office:value-type="string">
              <text:p text:style-name="P2"/>
            </table:table-cell>
          </table:table-row>
          <table:table-row table:style-name="Tabella2.1">
            <table:table-cell table:style-name="Tabella2.A2" office:value-type="string">
              <text:p text:style-name="P2"/>
            </table:table-cell>
            <table:table-cell table:style-name="Tabella2.A2" office:value-type="string">
              <text:p text:style-name="P2"/>
            </table:table-cell>
            <table:table-cell table:style-name="Tabella2.A2" office:value-type="string">
              <text:p text:style-name="P2"/>
              <text:p text:style-name="P2"/>
            </table:table-cell>
            <table:table-cell table:style-name="Tabella2.D2" office:value-type="string">
              <text:p text:style-name="P2"/>
            </table:table-cell>
          </table:table-row>
        </table:table>
        <text:p text:style-name="P40"/>
        <text:p text:style-name="P41">DICHIARA altresì</text:p>
        <text:p text:style-name="P25"><text:span text:style-name="T5">di essere informato ai sensi e per gli effetti di cui all'art. 13 del D. Lgs. 196/2003, come</text:span><text:span text:style-name="T25"> </text:span><text:span text:style-name="T5">modificato dal decreto legislativo 10 agosto 2018, n. 101 e del Regolamento UE 679/2016, che i dati</text:span><text:span text:style-name="T25"> </text:span><text:span text:style-name="T5">personali</text:span><text:span text:style-name="T37"> </text:span><text:span text:style-name="T5">saranno</text:span><text:span text:style-name="T37"> </text:span><text:span text:style-name="T5">trattati,</text:span><text:span text:style-name="T38"> </text:span><text:span text:style-name="T5">anche</text:span><text:span text:style-name="T39"> </text:span><text:span text:style-name="T5">con</text:span><text:span text:style-name="T38"> </text:span><text:span text:style-name="T5">strumenti</text:span><text:span text:style-name="T38"> </text:span><text:span text:style-name="T5">informatici,</text:span><text:span text:style-name="T38"> </text:span><text:span text:style-name="T5">esclusivamente</text:span><text:span text:style-name="T37"> </text:span><text:span text:style-name="T5">nell'ambito</text:span><text:span text:style-name="T40"> </text:span><text:span text:style-name="T5">del</text:span><text:span text:style-name="T38"> </text:span><text:span text:style-name="T5">procedimento</text:span><text:span text:style-name="T38"> </text:span><text:span text:style-name="T5">per</text:span><text:span text:style-name="T32"> </text:span><text:span text:style-name="T5">il</text:span><text:span text:style-name="T12"> </text:span><text:span text:style-name="T5">quale</text:span><text:span text:style-name="T21"> </text:span><text:span text:style-name="T5">la</text:span><text:span text:style-name="T21"> </text:span><text:span text:style-name="T5">presente dichiarazione viene</text:span><text:span text:style-name="T12"> </text:span><text:span text:style-name="T5">resa.</text:span></text:p>
        <text:p text:style-name="P14"><text:soft-page-break/>Luogo e data</text:p>
        <text:p text:style-name="P14"/>
        <text:p text:style-name="P16"><text:tab/><text:tab/><text:tab/><text:tab/><text:tab/><text:tab/>Il Legale rappresentante</text:p>
        <text:p text:style-name="P30">(firmato digitalmente)</text:p>
        <text:p text:style-name="P31"/>
        <text:p text:style-name="P14"/>
        <text:p text:style-name="P28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indent="0cm" style:auto-text-indent="false"/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5cm" fo:margin-right="0.706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75cm" fo:margin-right="0cm" fo:text-indent="-0.637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5.173cm" fo:margin-right="5.17cm" fo:margin-top="0.01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language="it" fo:country="IT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75cm" fo:margin-right="0cm" fo:text-indent="-0.637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04cm" fo:margin-right="0cm" fo:margin-top="0.118cm" fo:margin-bottom="0cm" style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20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799cm" fo:margin-right="1.7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10:39:11</meta:creation-date>
    <meta:initial-creator>tassinari.anelita</meta:initial-creator>
    <dc:language>it-IT</dc:language>
    <dc:date>2025-10-16T17:53:05.074000000</dc:date>
    <meta:editing-cycles>8</meta:editing-cycles>
    <dc:title>Modulo A/1</dc:title>
    <meta:editing-duration>PT1H30M18S</meta:editing-duration>
    <meta:generator>LibreOffice/24.2.4.2$Windows_X86_64 LibreOffice_project/51a6219feb6075d9a4c46691dcfe0cd9c4fff3c2</meta:generator>
    <meta:document-statistic meta:table-count="2" meta:image-count="0" meta:object-count="0" meta:page-count="3" meta:paragraph-count="54" meta:word-count="570" meta:character-count="4649" meta:non-whitespace-character-count="4089"/>
    <meta:user-defined meta:name="AppVersion">15.0000</meta:user-defined>
    <meta:user-defined meta:name="Created" meta:value-type="date">2022-11-04T00:00:00</meta:user-defined>
    <meta:user-defined meta:name="Creator">Writer</meta:user-defined>
    <meta:user-defined meta:name="LastSaved" meta:value-type="date">2022-11-04T00:00:00</meta:user-defined>
    <meta:template xlink:type="simple" xlink:actuate="onRequest" xlink:title="Normal" xlink:href=""/>
  </office:meta>
</office:document-meta>
</file>