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Georg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Geneva, Tahoma, sans-serif"/>
  </office:font-face-decls>
  <office:automatic-styles>
    <style:style style:name="P1" style:family="paragraph" style:parent-style-name="Text_20_body">
      <style:text-properties officeooo:paragraph-rsid="000a0383"/>
    </style:style>
    <style:style style:name="P2" style:family="paragraph" style:list-style-name="L7"/>
    <style:style style:name="P3" style:family="paragraph" style:parent-style-name="Text_20_body">
      <style:text-properties officeooo:paragraph-rsid="000bc95a"/>
    </style:style>
    <style:style style:name="P4" style:family="paragraph">
      <style:text-properties style:font-name="Georgia"/>
    </style:style>
    <style:style style:name="P5" style:family="paragraph" style:parent-style-name="Text_20_body">
      <style:text-properties style:font-name="Georgia"/>
    </style:style>
    <style:style style:name="P6" style:family="paragraph" style:parent-style-name="Text_20_body">
      <style:text-properties style:font-name="Georgia" officeooo:paragraph-rsid="000a0383"/>
    </style:style>
    <style:style style:name="P7" style:family="paragraph" style:list-style-name="L3">
      <style:text-properties style:font-name="Georgia"/>
    </style:style>
    <style:style style:name="P8" style:family="paragraph" style:list-style-name="L4">
      <style:text-properties style:font-name="Georgia"/>
    </style:style>
    <style:style style:name="P9" style:family="paragraph" style:list-style-name="L4">
      <style:text-properties style:font-name="Georgia" fo:background-color="#ffff00"/>
    </style:style>
    <style:style style:name="P10" style:family="paragraph" style:list-style-name="L5">
      <style:text-properties style:font-name="Georgia"/>
    </style:style>
    <style:style style:name="P11" style:family="paragraph" style:list-style-name="L6">
      <style:text-properties style:font-name="Georgia"/>
    </style:style>
    <style:style style:name="T1" style:family="text">
      <style:text-properties style:font-name="Georgia"/>
    </style:style>
    <style:style style:name="T2" style:family="text">
      <style:text-properties style:font-name="Georgia" officeooo:rsid="000a0383"/>
    </style:style>
    <style:style style:name="T3" style:family="text">
      <style:text-properties style:font-name="Georgia" officeooo:rsid="000bc95a"/>
    </style:style>
    <style:style style:name="T4" style:family="text">
      <style:text-properties officeooo:rsid="000a0383"/>
    </style:style>
    <style:style style:name="T5" style:family="text">
      <style:text-properties officeooo:rsid="000bc95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Riconoscimento del possesso della cittadinanza italiana a cittadini stranieri di ceppo italiano (iure sanguinis)</text:span></text:span></text:h>
      <text:p text:style-name="P5"/>
      <text:p text:style-name="Text_20_body"><text:span text:style-name="T1">La richiesta di riconoscimento del possesso della cittadinanza italiana </text:span><text:span text:style-name="Emphasis"><text:span text:style-name="T1">iure sanguinis, </text:span></text:span><text:span text:style-name="T1">e cioè attraverso la linea di sangue, riguarda i discendenti di cittadini italiani nati in uno Stato che invece prevede la cittadinanza </text:span><text:span text:style-name="Emphasis"><text:span text:style-name="T1">ius soli </text:span></text:span><text:span text:style-name="T1">(cioè chi nasce in quello Stato ne è cittadino). E’ il caso dei Paesi americani e dell'Australia.<text:line-break/>La competenza ad effettuare il riconoscimento della cittadinanza italiana è del </text:span><text:span text:style-name="Strong_20_Emphasis"><text:span text:style-name="T1">Sindaco del Comune dove l'interessato ha stabilito la residenza</text:span></text:span><text:span text:style-name="T1">.</text:span></text:p>
      <text:p text:style-name="Text_20_body"><text:span text:style-name="T1">Il Ministero dell’Interno con proprie Circolari n. 26 del primo giugno 2007, e la n. 4 del 20 gennaio 2009, ha sottolineato l’importanza che gli ufficiali di stato civile prestino la massima attenzione «</text:span><text:span text:style-name="Emphasis"><text:span text:style-name="T1">nell’acquisizione e nella valutazione dei documenti che vengono presentati ai fini dell’acquisizione della cittadinanza italiana per discendenza ...</text:span></text:span><text:span text:style-name="Emphasis"><text:span text:style-name="Strong_20_Emphasis"><text:span text:style-name="T1">al fine di contrastare e prevenire il fenomeno della falsificazione degli atti </text:span></text:span></text:span><text:span text:style-name="Emphasis"><text:span text:style-name="T1">nell’ambito delle procedure in materia di cittadinanza. Tanto considerato si ribadisce la necessità dell’effettuazione di maggiori e più accurati controlli sui documenti presentati a corredo delle pratiche di riconoscimento della cittadinanza italiana.</text:span></text:span><text:span text:style-name="T1">».</text:span></text:p>
      <text:p text:style-name="Text_20_body"><text:span text:style-name="Strong_20_Emphasis"><text:span text:style-name="T1">Pertanto, l’ufficiale di stato civile deve sempre effettuare verifiche approfondite relativamente agli atti prodotti</text:span></text:span><text:span text:style-name="T1">, ed, in caso di dubbio, prendere contatti con il Consolato competente per accertare la veridicità del documento presentato.</text:span></text:p>
      <text:p text:style-name="P5">Per la richiesta dei residenza <text:s/>necessario rivolgersi all'Ufficio Anagrafe.</text:p>
      <text:p text:style-name="P6">Per il riconoscimento della cittadinanza italiana è necessario rivolgersi all'ufficio di stato civile</text:p>
      <text:p text:style-name="P1"><text:bookmark text:name="1o75l"/><text:span text:style-name="Strong_20_Emphasis"><text:span text:style-name="T1">La procedura per l'iscrizione anagrafica</text:span></text:span></text:p>
      <text:p text:style-name="P5">I documenti da presentare al momento della presentazione della domanda di iscrizione in anagrafe sono i seguenti:</text:p>
      <text:p text:style-name="P5">1 - istanza di iscrizione anagrafica;</text:p>
      <text:p text:style-name="P5">2 - passaporto o documento equipollente in corso di validità;</text:p>
      <text:p text:style-name="P5">3 - un valido titolo di soggiorno tra quelli seguenti:</text:p>
      <text:list xml:id="list1334602858" text:style-name="L3">
        <text:list-item>
          <text:p text:style-name="Text_20_body">permesso di soggiorno;</text:p>
        </text:list-item>
        <text:list-item>
          <text:p text:style-name="Text_20_body">richiesta di rilascio di un permesso di soggiorno per lavoro subordinato o ricongiungimento famigliare;</text:p>
        </text:list-item>
        <text:list-item>
          <text:p text:style-name="Text_20_body"><text:soft-page-break/>per coloro che sono entrati in Italia da meno di 45 giorni e che provengono da un paese che non applica l'accordo di Shengen, il timbro Shengen sul documento di viaggio apposto dall'autorità di frontiera;</text:p>
        </text:list-item>
        <text:list-item>
          <text:p text:style-name="Text_20_body">per coloro che sono entrati in Italia da meno di 45 giorni e che provengono da paesi che applicano l'accordo di Shengen, copia della dichiarazione di presenza resa dal Questore entro 8 giorni dall'ingresso, ovvero della dichiarazione resa, ai sensi dell'art.109 del r.d. n.773/1931, ai gestori di esercizi alberghieri e di altre strutture ricettive;</text:p>
        </text:list-item>
      </text:list>
      <text:p text:style-name="P5">4 - documentazione idonea a dimostrare il possesso dei requisiti necessari per poter avviare il procedimento finalizzato al riconoscimento della cittadinanza italiana ai sensi dell'art.13, c.1, della L. n.91/1992; (vedi punti successivi);</text:p>
      <text:p text:style-name="P5">5 - codice fiscale;</text:p>
      <text:p text:style-name="P5">6 - documenti originali, in regola con le norme sulla traduzione e la legalizzazione, comprovanti lo stato civile e la composizione della famiglia (si tratta di documentazione non obbligatoria ai fini dell'iscrizione anagrafica, che però risulta indispensabile affinchè l'ufficiale d'anagrafe possa legittimamente registrare agli atti i dati gli status personali e familiari);</text:p>
      <text:p text:style-name="P5">7 - dichiarazione se si è in possesso di una patente valida in Italia e la proprietà di auto, moto, rimorchi, navi o aeriei, registrati nei pubblici registri italiani.</text:p>
      <text:p text:style-name="Text_20_body"><text:span text:style-name="T1">L'iscrizione anagrafica è subordinata, prioritariamente, alla verifica di </text:span><text:span text:style-name="Strong_20_Emphasis"><text:span text:style-name="T1">alcuni requisiti, in particolare quello della dimora abituale</text:span></text:span><text:span text:style-name="T1">, pertanto l'ufficiale di anagrafe dovrà </text:span><text:span text:style-name="Strong_20_Emphasis"><text:span text:style-name="T1">controllare la veridicità delle dichiarazioni dell'interessato attraverso accertamenti, anche ripetuti presso l’abitazione dichiarata dal richiedente, tramite il corpo della Polizia Municipale</text:span></text:span><text:span text:style-name="T1">, mediante l'acquisizione di informazioni da parte di amministrazioni e uffici pubblici e privati.</text:span></text:p>
      <text:p text:style-name="P5">In mancanza di uno dei requisiti richiesti, l'ufficiale di anagrafe dovrà rigettare l'istanza di iscrizione anagrafica.</text:p>
      <text:p text:style-name="P5">Qualora il procedimento di riconoscimento della cittadinanza italiana non si concluda entro i primi 90 giorni dall’ingresso in Italia, il cittadino straniero dovrà richiedere, se non ne fosse già in possesso, un permesso di soggiorno per riconoscimento della cittadinanza italiana (art.11, c.1, lett. c del d.P.R. n.394/1999).</text:p>
      <text:p text:style-name="P1"><text:span text:style-name="Strong_20_Emphasis"><text:span text:style-name="T1">Una volta iscritto all'anagrafe</text:span></text:span><text:span text:style-name="T1">, lo straniero inizierà il procedimento per il riconoscimento della cittadinanza italiana, presentando i documenti necessari.</text:span></text:p>
      <text:p text:style-name="P1"><text:span text:style-name="Strong_20_Emphasis"><text:span text:style-name="T2">P</text:span></text:span><text:span text:style-name="Strong_20_Emphasis"><text:span text:style-name="T1">resentazione della domanda di riconoscimento della cittadinanza italiana</text:span></text:span></text:p>
      <text:p text:style-name="P1"><text:span text:style-name="T1">Prima di recarsi all'Ufficio di Stato Civile è necessario </text:span><text:span text:style-name="Strong_20_Emphasis"><text:span text:style-name="T1">prenotare un appuntamento</text:span></text:span><text:span text:style-name="T1">.</text:span></text:p>
      <text:p text:style-name="P1"><text:span text:style-name="Strong_20_Emphasis"><text:span text:style-name="T2">D</text:span></text:span><text:span text:style-name="Strong_20_Emphasis"><text:span text:style-name="T1">ocumentazione da consegnare il giorno dell'appuntamento</text:span></text:span></text:p>
      <text:list xml:id="list4060290197" text:style-name="L4">
        <text:list-item>
          <text:p text:style-name="Text_20_body">estratto dell’atto di nascita dell’avo italiano emigrato all’estero rilasciato dal comune italiano ove egli nacque;</text:p>
        </text:list-item>
        <text:list-item>
          <text:p text:style-name="Text_20_body"><text:soft-page-break/>atti di nascita, muniti di traduzione ufficiale italiana, di tutti i suoi discendenti in linea retta, compreso quello della persona che chiede il riconoscimento della cittadinanza italiana;</text:p>
        </text:list-item>
        <text:list-item>
          <text:p text:style-name="Text_20_body">atto di matrimonio dell’avo italiano emigrato all’estero, munito di traduzione ufficiale italiana se formato all’estero;</text:p>
        </text:list-item>
        <text:list-item>
          <text:p text:style-name="Text_20_body">atti di matrimonio dei suoi discendenti, in linea retta, compreso quello dei genitori della persona che chiede il riconoscimento della cittadinanza italiana;</text:p>
        </text:list-item>
        <text:list-item>
          <text:p text:style-name="Text_20_body">certificato rilasciato dalle competenti Autorità dello Stato Estero di emigrazione, munito di traduzione ufficiale in lingua italiana, attestante che l’avo italiano a suo tempo emigrato dall’Italia non acquistò la cittadinanza dello Stato estero di emigrazione anteriormente alla nascita dell’ascendente dell’interessato;</text:p>
        </text:list-item>
        <text:list-item>
          <text:p text:style-name="Text_20_body">certificato rilasciato dalla competente Autorità consolare italiana attestante che né gli ascendenti in linea retta né la persona che richiede il riconoscimento della cittadinanza italiana vi abbiano mai rinunciato ai termini dell’art. 7 della legge 13 giugno 1912, n. 555 e della legge 5 febbraio 1992 n. 91;</text:p>
        </text:list-item>
        <text:list-item>
          <text:p text:style-name="Text_20_body">certificato di residenza.</text:p>
        </text:list-item>
        <text:list-item>
          <text:p text:style-name="Text_20_body">passaporto (con regolare visto apposto dalla nostra Autorità all'estero, avrà un timbro d'ingresso, che dà la decorrenza dei 3 mesi, apposto dalla nostra Polizia di frontiera nell'aeroporto italiano in cui la persona è atterrata, in caso abbia volato direttamente dal Sud America (o da altro Stato extra Schengen) all'Italia. Dovesse invece aver fatto scalo in un altro Paese Schengen , di cui l'Italia fa parte (ad esempio la Spagna), all'arrivo in Italia dovrà entro 8 giorni recarsi in Questura per effettuare la dichiarazione di presenza.</text:p>
        </text:list-item>
        <text:list-item>
          <text:p text:style-name="Text_20_body">istanza per riconoscimento cittadinanza iure sanguinis</text:p>
        </text:list-item>
      </text:list>
      <text:p text:style-name="Text_20_body"><text:span text:style-name="T1">I documenti di stato civile di cui ai punti da 1 a 5, </text:span><text:span text:style-name="Strong_20_Emphasis"><text:span text:style-name="T1">devono essere tradotti integralmente e legalizzati</text:span></text:span><text:span text:style-name="T1">, e devono riguardare di tutta "</text:span><text:span text:style-name="Emphasis"><text:span text:style-name="T1">la catena": </text:span></text:span><text:span text:style-name="T1">dall'avo, cioè il </text:span><text:a xlink:type="simple" xlink:href="https://www.comune.mirandola.mo.it/servizi/servizi-demografici/servizi-demografici-trasparenza-informazioni/Legami-di-parentela" text:style-name="Internet_20_link" text:visited-style-name="Visited_20_Internet_20_Link"><text:span text:style-name="T1">parente</text:span></text:a><text:span text:style-name="T1"> partito dall'Italia e fino al rivendicante il possesso della cittadinanza per sangue ("</text:span><text:span text:style-name="Emphasis"><text:span text:style-name="T1">di morte</text:span></text:span><text:span text:style-name="T1">" ovviamente solo per chi è già deceduto), e il certificato di non naturalizzazione straniera (con tutti i possibili cognomi/nomi/alias in cui l'avo è indicato sugli atti di stato civile).</text:span></text:p>
      <text:h text:style-name="Heading_20_3" text:outline-level="3"><text:span text:style-name="Strong_20_Emphasis"><text:span text:style-name="T3">L</text:span></text:span><text:span text:style-name="Strong_20_Emphasis"><text:span text:style-name="T1">a validità temporale dei documenti stranieri</text:span></text:span></text:h>
      <text:p text:style-name="Text_20_body"><text:span text:style-name="T1">Secondo un parere del 2016 dell'Ufficio III della Direzione Generale per gli Italiani all'Estero e le Politiche Migratorie del Ministero degli Affari Esteri e della Cooperazione Internazionale, competente per le questioni attinenti alla cittadinanza, la validità dei documenti e certificati stranieri è da considerarsi analoga a quella prevista per i documenti italiani, prevista dall'art. 41 del d.P.R. 445/2000, in cui è affermato che: "</text:span><text:span text:style-name="Emphasis"><text:span text:style-name="T1">I certificati rilasciati dalle pubbliche amministrazioni attestanti stati, qualità personali e fatti non soggetti a modificazioni hanno validità illimitata. Le restanti certificazioni hanno validità di sei mesi dalla data di rilascio se disposizioni di legge o regolamentari non prevedono una validità superiore.</text:span></text:span><text:span text:style-name="T1">".</text:span></text:p>
      <text:p text:style-name="Text_20_body"><text:soft-page-break/><text:span text:style-name="T1">Pertanto è indispensabile chiarire cosa si intenda per documento "</text:span><text:span text:style-name="Emphasis"><text:span text:style-name="T1">non soggetto a modificazioni</text:span></text:span><text:span text:style-name="T1">", e in linea generale si possono dare le seguenti indicazioni:</text:span></text:p>
      <text:list xml:id="list414205557" text:style-name="L5">
        <text:list-item>
          <text:p text:style-name="Text_20_body">i certificati e gli atti di morte hanno validità illimitata;</text:p>
        </text:list-item>
        <text:list-item>
          <text:p text:style-name="Text_20_body">tutta la documentazione relativa a persone decedute e rilasciata in una data successiva al loro decesso, ha validità illimitata;</text:p>
        </text:list-item>
        <text:list-item>
          <text:p text:style-name="Text_20_body">tutta la rimanente documentazione ha validità di 6 mesi.</text:p>
        </text:list-item>
      </text:list>
      <text:p text:style-name="Text_20_body"><text:span text:style-name="T1">Si tenga comunque presente che, non avendo la normativa italiana previsto un elenco esaustivo dei documenti che abbiano validità illimitata, la definizione di documento "</text:span><text:span text:style-name="Emphasis"><text:span text:style-name="T1">non soggetto a modificazioni</text:span></text:span><text:span text:style-name="T1">" può essere oggetto di valutazione da parte del pubblico funzionario che riceve la documentazione, e in ogni caso, in presenza di dubbi rispetto ai dati contenuti nella documentazione presentata (in particolare se riguarda persone viventi e la documentazione non sia recente, anche se relativa d atti e certificati di morte o documenti di persone decedute), può essere richiesto alle autorità straniere la verifica della validità di tali dati (e in questo caso il procedimento per il quale è stata richiesta la documentazione viene sospeso fino alla risposta dell'autorità straniera), oppure potrebbe essere considerata non ricevibile qualora sia stata rilasciata da oltre 6 mesi.</text:span></text:p>
      <text:h text:style-name="Heading_20_3" text:outline-level="3"><text:span text:style-name="Strong_20_Emphasis"><text:span text:style-name="T3">D</text:span></text:span><text:span text:style-name="Strong_20_Emphasis"><text:span text:style-name="T1">iscordanze tra gli atti presentati</text:span></text:span></text:h>
      <text:p text:style-name="P5">In caso ci siano nomi, cognomi, date di nascita, età errati, altri errori, incongruenze e più in generale mancanza di corrispondenze sugli atti di stato civile, queste discordanze vanno rettificate dall’Autorità Straniera.</text:p>
      <text:p text:style-name="Text_20_body"><text:span text:style-name="T1">Relativamente alle discordanze</text:span><text:span text:style-name="Strong_20_Emphasis"><text:span text:style-name="T1">, </text:span></text:span><text:span text:style-name="T1">si ricorda quanto disposto dalla Direzione Centrale per i Diritti Civili, la Cittadinanza e le Minoranze del </text:span><text:span text:style-name="Strong_20_Emphasis"><text:span text:style-name="T1">Ministero dell’interno </text:span></text:span><text:span text:style-name="T1">e comunicato a questo Ufficio con nota prot. n. 9511 del 14/03/2014: </text:span><text:span text:style-name="Strong_20_Emphasis"><text:span text:style-name="Emphasis"><text:span text:style-name="T1">“</text:span></text:span></text:span><text:span text:style-name="Emphasis"><text:span text:style-name="T1">…condizione imprescindibile per poter procedere al riconoscimento in via amministrativa dello status civitatis jure sanguinis nei confronti di discendenti italiani emigrati all’estero </text:span></text:span><text:span text:style-name="Strong_20_Emphasis"><text:span text:style-name="Emphasis"><text:span text:style-name="T1">è la dimostrazione inequivocabile documentalmente comprovata, della discendenza di costoro dal soggetto originariamente investito dello status di cittadino</text:span></text:span></text:span><text:span text:style-name="Emphasis"><text:span text:style-name="T1">… attese le numerose discordanze esistenti tra gli atti prodotti che non hanno consentito una sicura ricostruzione della discendenza, né l’acquisizione di elementi certi sulle vicende di cittadinanza degli avi dell’interessato…</text:span></text:span><text:span text:style-name="Strong_20_Emphasis"><text:span text:style-name="Emphasis"><text:span text:style-name="T1">solo le Autorità straniere possono sanare le predette discordanze </text:span></text:span></text:span><text:span text:style-name="Emphasis"><text:span text:style-name="T1">attraverso l’effettuazione delle opportune verifiche, ove ne sussistano i presupposti”.</text:span></text:span></text:p>
      <text:p text:style-name="Text_20_body"><text:span text:style-name="T1">L’Ufficiale di Stato Civile è un’autorità amministrativa che si avvale, nello svolgimento dei suoi compiti, di </text:span><text:span text:style-name="Strong_20_Emphasis"><text:span text:style-name="T1">prove esclusivamente documentali </text:span></text:span><text:span text:style-name="T1">e quindi necessita degli atti indicati per legge e non può prestarsi a “</text:span><text:span text:style-name="Emphasis"><text:span text:style-name="T1">interpretare</text:span></text:span><text:span text:style-name="T1">” quanto ricevuto; ai sensi dell’art. 9 del d.P.R. 396/2000 </text:span><text:span text:style-name="Emphasis"><text:span text:style-name="T1">“l’ufficiale dello Stato Civile è tenuto ad uniformarsi alle istruzioni che vengono impartite dal Ministero dell’interno”.</text:span></text:span></text:p>
      <text:p text:style-name="Text_20_body"><text:span text:style-name="T1">Le discordanze riscontrate verranno comunicate agli interessati secondo quanto previsto dalla L. n. 241/1990</text:span><text:span text:style-name="Strong_20_Emphasis"><text:span text:style-name="T1">, </text:span></text:span><text:span text:style-name="T1">che regolamenta il procedimento amministrativo; in base a quanto previsto dall’art. 10 bis si procederà a comunicare quanto, negli atti di Stato Civile stranieri, </text:span><text:span text:style-name="Strong_20_Emphasis"><text:span text:style-name="T1">dovrà essere rettificato dall’Autorità Straniera.</text:span></text:span></text:p>
      <text:p text:style-name="P3"><text:soft-page-break/><text:span text:style-name="T1">Se entro </text:span><text:span text:style-name="Strong_20_Emphasis"><text:span text:style-name="T1">dieci giorn  </text:span></text:span><text:span text:style-name="T1">dalla notificazione le correzioni richieste non verranno effettuate, si procederà, ai sensi dell’art. 7 del d.P.R. 396/2000, al rifiuto della domanda.</text:span></text:p>
      <text:p text:style-name="P3"><text:span text:style-name="Strong_20_Emphasis"><text:span text:style-name="T3">A</text:span></text:span><text:span text:style-name="Strong_20_Emphasis"><text:span text:style-name="T1">ccertamento delle condizioni da parte dell'Ufficiale dello Stato Civile</text:span></text:span></text:p>
      <text:h text:style-name="Heading_20_3" text:outline-level="3"><text:span text:style-name="Strong_20_Emphasis"><text:span text:style-name="T3">1</text:span></text:span><text:span text:style-name="Strong_20_Emphasis"><text:span text:style-name="T1"> - </text:span></text:span><text:span text:style-name="Strong_20_Emphasis"><text:span text:style-name="Emphasis"><text:span text:style-name="T1">Il richiedente il riconoscimento della cittadinanza italiana sia effettivamente discendente da cittadino italiano.</text:span></text:span></text:span></text:h>
      <text:p text:style-name="P5">Il Regno d’Italia fu costituito il 17 marzo 1861. Il Veneto entrò a farne parte nel 1866, ed il Friuli Venezia Giulia dal 16 luglio 1920.</text:p>
      <text:p text:style-name="P5">Gli uffici di stato civile sono stati costituiti nel Regno dal primo gennaio 1866, mentre nel Veneto dal primo settembre 1871 e nel Friuli Venezia Giulia e in Trentino dal primo settembre 1924.</text:p>
      <text:p text:style-name="Text_20_body"><text:span text:style-name="T1">L’avo dal quale deriva la cittadinanza italiana del richiedente deve essere nato successivamente alla data di costituzione del Regno d’Italia, o alla data di annessione degli altri territori. Se è nato prima, e poi si è trasferito all’estero, occorre verificare la data della sua morte, che deve essere avvenuta successivamente alle sopraindicate date: in tal caso l’avo è deceduto come cittadino italiano, potendo quindi trasmettere il nostro </text:span><text:span text:style-name="Emphasis"><text:span text:style-name="T1">status civitatis.</text:span></text:span></text:p>
      <text:p text:style-name="P5">Se la morte, al contrario, è avvenuta in data antecedente, l’avo è morto come cittadino straniero facente parte dello Stato da cui era partito, e quindi anche i suoi discendenti sono rimasti stranieri.</text:p>
      <text:p text:style-name="P5">Se l’avo è nato prima della istituzione degli uffici di stato civile e, quindi, non è possibile avere il suo atto di nascita, l’interessato deve presentare il certificato di battesimo rilasciato dalla parrocchia, autenticato dalla Curia Vescovile competente. Occorre solo per verificare che lo stesso sia nato su territorio italiano o che è stato annesso al Regno .</text:p>
      <text:p text:style-name="P5">Per questo accertamento il richiedente deve presentare:</text:p>
      <text:list xml:id="list3493501507" text:style-name="L6">
        <text:list-item>
          <text:p text:style-name="Text_20_body">L’estratto dell’atto di nascita dell’avo emigrato;</text:p>
        </text:list-item>
        <text:list-item>
          <text:p text:style-name="Text_20_body">Gli atti di nascita di tutti i discendenti, compreso quello del richiedente;</text:p>
        </text:list-item>
        <text:list-item>
          <text:p text:style-name="Text_20_body">Gli atti di matrimonio dell’avo emigrato e di tutti i discendenti, compreso quello del richiedente, se coniugato;</text:p>
        </text:list-item>
        <text:list-item>
          <text:p text:style-name="Text_20_body">L’atto di morte dell’avo emigrato che sia nato prima della costituzione del Regno d’Italia. Tale atto, benchè non indicato nella circolare del 1991, serve a verificare che il decesso sia avvenuto dopo il 17 marzo 1861.</text:p>
        </text:list-item>
      </text:list>
      <text:p text:style-name="P5">Gli atti di stato civile formati all’estero debbono essere presentati in regola con le norme sulla traduzione e sulla legalizzazione, o apposizione del timbro di cui alla convenzione dell’Aja del 5 ottobre, almeno che non ci siano convenzioni che esentano da tali formalità.</text:p>
      <text:p text:style-name="P5">In vigenza dell’art. 1 della abrogata legge 13 giugno 1912, n. 555, la cittadinanza veniva trasmessa solo per via paterna; la madre poteva trasmetterla solo in particolari situazioni. Solo nel 1983 la Corte Costituzionale ha dichiarato incostituzionale tale articolo, stabilendo che la cittadinanza italiana potesse essere trasmessa anche dalla madre, con decorrenza dal primo gennaio 1948.</text:p>
      <text:p text:style-name="Text_20_body"><text:soft-page-break/><text:span text:style-name="T1">Alla luce di ciò l’ufficiale di stato civile nell’esaminare gli atti presentati dal richiedente il riconoscimento deve prestare attenzione alle date di nascita dei </text:span><text:a xlink:type="simple" xlink:href="https://www.comune.mirandola.mo.it/servizi/servizi-demografici/servizi-demografici-trasparenza-informazioni/Legami-di-parentela" text:style-name="Internet_20_link" text:visited-style-name="Visited_20_Internet_20_Link"><text:span text:style-name="T1">discendenti</text:span></text:a><text:span text:style-name="T1"> dell’avo, e, se sono nati da madre prima del primo gennaio 1948, essi non sono italiani, e la trasmissione della cittadinanza si è interrotta.</text:span></text:p>
      <text:p text:style-name="P5">Può capitare che il richiedente non possa produrre un atto di nascita dei discendenti, in quanto mai formato nel Paese straniero, oppure presenti un documento denominato «negativo di nascita». In mancanza di tale atto non si può procedere, perchè non si può verificare la continuità della discendenza.In questi casi l’ufficiale di stato civile deve rifiutare la richiesta di riconoscimento indicando i motivi del rifiuto.</text:p>
      <text:p text:style-name="P5"/>
      <text:h text:style-name="Heading_20_3" text:outline-level="3"><text:span text:style-name="Emphasis"><text:span text:style-name="T1"/></text:span></text:h>
      <text:h text:style-name="Heading_20_3" text:outline-level="3"><text:span text:style-name="Strong_20_Emphasis"><text:span text:style-name="T1"/></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Georg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tillium Web" svg:font-family="'Titillium Web', Geneva, 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10:28:19.501000000</meta:creation-date>
    <dc:date>2022-10-19T10:45:43.067000000</dc:date>
    <meta:editing-duration>PT7M13S</meta:editing-duration>
    <meta:editing-cycles>2</meta:editing-cycles>
    <meta:generator>LibreOffice/7.3.0.3$Windows_X86_64 LibreOffice_project/0f246aa12d0eee4a0f7adcefbf7c878fc2238db3</meta:generator>
    <meta:document-statistic meta:table-count="0" meta:image-count="0" meta:object-count="0" meta:page-count="6" meta:paragraph-count="65" meta:word-count="2143" meta:character-count="14722" meta:non-whitespace-character-count="12662"/>
  </office:meta>
</office:document-meta>
</file>