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4081c" officeooo:paragraph-rsid="0014081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ONDIZIONI DI SERVIZIO</text:p>
      <text:p text:style-name="P1"/>
      <text:p text:style-name="P1">Il Museo di Siolo viene aperto su richiesta o per iniziative programmate.</text:p>
      <text:p text:style-name="P1">Contattare il Servizio Cultura.</text:p>
      <text:p text:style-name="P1">L’ingresso è gratuito. 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30T09:09:53.913000000</meta:creation-date>
    <dc:date>2023-11-30T09:12:02.263000000</dc:date>
    <meta:editing-duration>PT2M8S</meta:editing-duration>
    <meta:editing-cycles>1</meta:editing-cycles>
    <meta:document-statistic meta:table-count="0" meta:image-count="0" meta:object-count="0" meta:page-count="1" meta:paragraph-count="4" meta:word-count="22" meta:character-count="149" meta:non-whitespace-character-count="130"/>
    <meta:generator>LibreOffice/7.5.1.2$Windows_X86_64 LibreOffice_project/fcbaee479e84c6cd81291587d2ee68cba099e129</meta:generator>
  </office:meta>
</office:document-meta>
</file>