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_20_Spacing">
      <style:paragraph-properties fo:line-height="115%" fo:text-align="justify" style:justify-single-word="false"/>
    </style:style>
    <style:style style:name="P2" style:family="paragraph" style:parent-style-name="No_20_Spacing">
      <style:paragraph-properties fo:line-height="115%" fo:text-align="justify" style:justify-single-word="false"/>
      <style:text-properties style:font-name="Times New Roman" style:font-name-complex="Times New Roman1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No_20_Spacing">
      <style:paragraph-properties fo:line-height="115%" fo:text-align="justify" style:justify-single-word="false"/>
      <style:text-properties style:font-name="Times New Roman" fo:font-weight="bold" style:font-weight-asian="bold" style:font-name-complex="Times New Roman1"/>
    </style:style>
    <style:style style:name="P5" style:family="paragraph" style:parent-style-name="No_20_Spacing">
      <style:paragraph-properties fo:line-height="115%" fo:text-align="justify" style:justify-single-word="false"/>
      <style:text-properties style:font-name="Times New Roman" style:font-name-complex="Times New Roman1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style:font-name-complex="Times New Roman1" style:font-weight-complex="bold"/>
    </style:style>
    <style:style style:name="T3" style:family="text">
      <style:text-properties style:font-name="Times New Roman" fo:font-style="italic" style:font-style-asian="italic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4">DETERMINAZIONE DEI COMPENSI </text:p>
      <text:p text:style-name="P2"/>
      <text:p text:style-name="P2">Il compenso all’Organismo è determinato in base alla quantità e alla complessità delle questioni affrontate, al numero dei creditori, all’entità del passivo e dell’attivo realizzato, ai sensi ed entro i limiti definiti dal Regolamento e dal decreto del Ministero della Giustizia 25 gennaio 2012, n. 30 e successivi adeguamenti e modificazioni.</text:p>
      <text:p text:style-name="P2"/>
      <text:p text:style-name="P2">Il compenso dell’O.C.C. e il rimborso forfettario delle spese generali <text:s/>saranno dovuti alle seguenti scadenze: <text:s/>- 1^ acconto pari al 50% del preventivo (dedotti i 200 Euro versati prima del deposito della domanda), all’accettazione del preventivo; </text:p>
      <text:p text:style-name="P2">- Saldo del 50% del preventivo entro sei mesi dall’omologa dell’accordo o del piano del consumatore.</text:p>
      <text:p text:style-name="P2"/>
      <text:p text:style-name="P1"><text:span text:style-name="T1">Il pagamento delle spettanze all’O.C.C. deve essere effettuato mediante </text:span><text:span text:style-name="T2">bonifico bancario </text:span><text:span text:style-name="T1">sul conto corrente intestato a: TESORERIA COMUNALE Banco BPM Agenzia  n. 175 - Via Verdi Garbagnate Mil.se<text:line-break/>IBAN: IT52T0503433130000000007028 – indicando nella causale “</text:span><text:span text:style-name="T3">Compenso dell’Organismo Composizione Crisi da Sovraindebitamento del Comune di Garbagnate Mil.se”</text:span></text:p>
      <text:p text:style-name="P2">La copia della ricevuta di pagamento dovrà essere inviata via mail.</text:p>
      <text:p text:style-name="P2"/>
      <text:p text:style-name="P2">I compensi determinati a norma del DM 24/09/2014 n 202 e DM25/01/2012 n.30 sono ridotti nella misura del 15%. Qualora il debitore rivesta la qualifica di consumatore o opti per una procedura di liquidazione del patrimonio, i compensi verranno determinati facendo riferimento ai parametri minimi ai quali verrà applicata una riduzione del 40%. Sono in ogni caso dovuti gli accessori previdenziali e fiscali di legge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it" fo:country="IT" style:letter-kerning="false" style:font-name-asian="Segoe UI" style:font-size-asian="11pt" style:language-asian="it" style:country-asian="IT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it" fo:country="IT" style:letter-kerning="false" style:font-name-asian="Segoe UI" style:font-size-asian="11pt" style:language-asian="it" style:country-asian="IT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1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2_20_Carattere" style:display-name="Titolo 2 Carattere" style:family="text" style:parent-style-name="Default_20_Paragraph_20_Font"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%1%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loext:num-list-format="%2%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" loext:num-list-format="%3%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" loext:num-list-format="%4%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5" loext:num-list-format="%5%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text:style-name="ListLabel_20_6" loext:num-list-format="%6%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7" loext:num-list-format="%7%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8" loext:num-list-format="%8%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text:style-name="ListLabel_20_9" loext:num-list-format="%9%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.tenconi</meta:initial-creator>
    <meta:editing-cycles>6</meta:editing-cycles>
    <meta:creation-date>2021-04-20T08:50:00</meta:creation-date>
    <dc:date>2021-04-27T10:11:47.275000000</dc:date>
    <meta:editing-duration>PT1H39M37S</meta:editing-duration>
    <meta:generator>LibreOffice/7.5.1.2$Windows_X86_64 LibreOffice_project/fcbaee479e84c6cd81291587d2ee68cba099e129</meta:generator>
    <meta:document-statistic meta:table-count="0" meta:image-count="0" meta:object-count="0" meta:page-count="1" meta:paragraph-count="7" meta:word-count="226" meta:character-count="1557" meta:non-whitespace-character-count="1331"/>
    <meta:user-defined meta:name="AppVersion">12.0000</meta:user-defined>
    <meta:template xlink:type="simple" xlink:actuate="onRequest" xlink:title="Normal" xlink:href=""/>
  </office:meta>
</office:document-meta>
</file>